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479in"/>
    </style:style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0.1729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3097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7222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1.1326in"/>
    </style:style>
    <style:style style:name="Table1" style:family="table" style:master-page-name="MP0">
      <style:table-properties style:width="7.2111in" fo:margin-left="0in" table:align="center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1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006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1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0847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298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ableRow89" style:family="table-row">
      <style:table-row-properties style:min-row-height="0.3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650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95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1.421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6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7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8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9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1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P1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16" style:family="table-row">
      <style:table-row-properties style:min-row-height="1.57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P1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3" style:family="table-row">
      <style:table-row-properties style:min-row-height="0.27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者名稱:</text:p>
            <text:p text:style-name="P20">(代表人)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連絡電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通訊地址</text:p>
          </table:table-cell>
          <table:table-cell table:style-name="TableCell30" table:number-columns-spanned="3">
            <text:p text:style-name="P31">□□□□□□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市</text:p>
            <text:p text:style-name="P36">縣</text:p>
          </table:table-cell>
          <table:covered-table-cell/>
          <table:covered-table-cell/>
          <table:table-cell table:style-name="TableCell37" table:number-columns-spanned="2">
            <text:p text:style-name="P38">鄉市</text:p>
            <text:p text:style-name="P39">鎮區</text:p>
          </table:table-cell>
          <table:covered-table-cell/>
          <table:table-cell table:style-name="TableCell40">
            <text:p text:style-name="P41">村</text:p>
            <text:p text:style-name="P42">里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街</text:p>
            <text:p text:style-name="P49">路</text:p>
          </table:table-cell>
          <table:covered-table-cell/>
          <table:table-cell table:style-name="TableCell50" table:number-columns-spanned="6">
            <text:p text:style-name="P51">段巷弄號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 table:number-rows-spanned="3">
            <text:p text:style-name="P58">允許飛行區域-官田遊客中心園區全區</text:p>
            <text:p text:style-name="P59">(以交通部民用航空局公告活動空域</text:p>
            <text:p text:style-name="P60">綠色區域為準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操作人姓名</text:p>
            <text:p text:style-name="P64">及行動電話</text:p>
          </table:table-cell>
          <table:table-cell table:style-name="TableCell65" table:number-columns-spanned="2">
            <text:p text:style-name="P66">操作人:</text:p>
          </table:table-cell>
          <table:covered-table-cell/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手機: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使用設備</text:p>
            <text:p text:style-name="P79">(型號)</text:p>
          </table:table-cell>
          <table:table-cell table:style-name="TableCell80" table:number-columns-spanned="11">
            <text:p text:style-name="P81">□(兩公斤以下)</text:p>
            <text:p text:style-name="P82">型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1">
            <text:p text:style-name="P86">□(兩公斤以上)</text:p>
            <text:p text:style-name="P87">型號:</text:p>
            <text:p text:style-name="內文"><text:span text:style-name="T88">須具人員操作證。檢附影本浮貼附於後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操作時間</text:p>
          </table:table-cell>
          <table:table-cell table:style-name="TableCell92" table:number-columns-spanned="11">
            <text:p text:style-name="P93">自年月日起</text:p>
            <text:p text:style-name="P94">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拍攝目的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遙控無人機操作限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list text:style-name="LFO1" text:continue-numbering="true">
              <text:list-item>
                <text:p text:style-name="P105">僅准許在白天飛行。</text:p>
              </text:list-item>
              <text:list-item>
                <text:p text:style-name="P106">要在視距內進行操作。</text:p>
              </text:list-item>
              <text:list-item>
                <text:p text:style-name="P107">要低於 400 呎活動。</text:p>
              </text:list-item>
              <text:list-item>
                <text:p text:style-name="P108">要隨時監視遙控無人機之飛航及其周遭狀況。</text:p>
              </text:list-item>
              <text:list-item>
                <text:p text:style-name="P109">要遵守「遙控無人機管理規則」之操作限制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list text:style-name="LFO1" text:continue-numbering="true">
              <text:list-item>
                <text:p text:style-name="P111">因操作遙控無人機致遊客受傷或設施損壞時，由 遙控無人機操作人自負相關責任。</text:p>
              </text:list-item>
              <text:list-item>
                <text:p text:style-name="P112">不得與其他航空器、建築物或設施.設備、人或動 物接近或碰撞。</text:p>
              </text:list-item>
              <text:list-item>
                <text:p text:style-name="P113">不得投擲或噴灑物件、裝載危險物品。</text:p>
              </text:list-item>
              <text:list-item>
                <text:p text:style-name="P114">不得於人群聚集上空處活動。</text:p>
              </text:list-item>
              <text:list-item>
                <text:p text:style-name="P115">不得同一操作人同時操控 2 架以上搖控無人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內文"><text:span text:style-name="T118">操作人同意切結已詳讀並遵守上方操作限制，並操作遙控無人機於經核准區域，本人願切結所附資料屬實，並已完全明瞭及願遵守西拉雅國家風景區管理處</text:span><text:span text:style-name="T119">及交通部民用航空局</text:span><text:span text:style-name="T120">相關規定，敬請惠予同意。 此致</text:span><text:span text:style-name="T121"><text:s/></text:span><text:span text:style-name="T122">西拉雅國家風景區管理處</text:span><text:span text:style-name="T123"><text:s/></text:span><text:span text:style-name="T124">(</text:span><text:span text:style-name="T125">請</text:span><text:span text:style-name="T126">注意操作安全，未遵守規定或預期可能產生危險，本</text:span><text:span text:style-name="T127">處</text:span><text:span text:style-name="T128">終止飛行同意許可)</text:span><text:span text:style-name="T129">。</text:span><text:span text:style-name="T130"><text:s/></text:span></text:p>
            <text:p text:style-name="P131">申請(代表)人：<text:s text:c="20"/><text:s/>(簽章)<text:s/></text:p>
            <text:p text:style-name="P132">中 華 民 國<text:s text:c="6"/><text:s/>年<text:s/><text:s text:c="6"/>月<text:s/><text:s text:c="6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核章</text:p>
          </table:table-cell>
          <table:covered-table-cell/>
          <table:table-cell table:style-name="TableCell136" table:number-columns-spanned="3" table:number-rows-spanned="2">
            <text:p text:style-name="P137">□同意申請</text:p>
            <text:p text:style-name="P138">□不同意申請</text:p>
          </table:table-cell>
          <table:covered-table-cell/>
          <table:covered-table-cell/>
          <table:table-cell table:style-name="TableCell139" table:number-columns-spanned="7">
            <text:p text:style-name="P140">管理科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備註</text:span><text:span text:style-name="T148">:</text:span><text:span text:style-name="T149">請將申請書</text:span><text:span text:style-name="T150">正本</text:span><text:span text:style-name="T151">寄送至西拉雅國家風景區管理處</text:span><text:span text:style-name="T152">管理</text:span><text:span text:style-name="T153">科</text:span><text:span text:style-name="T154">，</text:span><text:span text:style-name="T155">地址</text:span><text:span text:style-name="T156">:720007</text:span><text:span text:style-name="T157">臺南市官田區官田里福田路</text:span><text:span text:style-name="T158">99</text:span><text:span text:style-name="T159">號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頁首" style:family="paragraph">
      <style:paragraph-properties fo:text-align="end"/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17">交通部觀光署西拉雅國家風景區管理處</text:p>
        <text:p text:style-name="P18">官田遊客中心園區操作遙控無人機拍攝申請書</text:p>
        <text:p text:style-name="P19">112.08.04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宏育</meta:initial-creator>
    <dc:creator>黃炫禎</dc:creator>
    <meta:creation-date>2023-08-14T06:50:00Z</meta:creation-date>
    <dc:date>2023-08-14T06:50:00Z</dc:date>
    <meta:print-date>2023-08-14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