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67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5.001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ffffff"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26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3">申　　請　　人</text:p>
            <text:p text:style-name="P3"/>
            <text:p text:style-name="P3"/>
            <text:p text:style-name="P3"/>
            <text:p text:style-name="P6"><text:span text:style-name="預設段落字型"><text:span text:style-name="T4">（親筆簽名或蓋章）</text:span></text:span>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A1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/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志願服務運用單位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負責人</text:p>
            <text:p text:style-name="P4">核 <text:s/>章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4">審查機關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</dc:title>
    <meta:initial-creator>w40</meta:initial-creator>
    <dc:creator>社會救助及社工司洪莉婷</dc:creator>
    <meta:creation-date>2020-05-07T10:23:00Z</meta:creation-date>
    <dc:date>2020-05-07T10:24:00Z</dc:date>
    <meta:editing-cycles>3</meta:editing-cycles>
    <meta:editing-duration>PT60S</meta:editing-duration>
    <meta:document-statistic meta:table-count="1" meta:image-count="0" meta:object-count="0" meta:page-count="2" meta:paragraph-count="21" meta:word-count="132" meta:character-count="177" meta:non-whitespace-character-count="132"/>
    <meta:template xlink:type="simple" xlink:actuate="onRequest" xlink:title="" xlink:href="file:///D:/Users/db-sueh/AppData/Local/Temp/7zOC47CF1A9/1100012517-0-2.odt/Normal.dotm"/>
  </office:meta>
</office:document-meta>
</file>